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adornments="Bold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officeooo:paragraph-rsid="0048858d"/>
    </style:style>
    <style:style style:name="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1" fo:font-size="9pt" fo:text-shadow="none" fo:font-weight="normal" officeooo:rsid="0007a7e6" officeooo:paragraph-rsid="00560ecd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01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6" style:family="paragraph" style:parent-style-name="Standard">
      <style:paragraph-properties fo:margin-top="0cm" fo:margin-bottom="0.101cm" style:contextual-spacing="false" fo:line-height="100%" fo:text-align="center" style:justify-single-word="false" fo:hyphenation-ladder-count="no-limit" fo:break-before="page"/>
      <style:text-properties fo:hyphenate="false" loext:hyphenation-no-caps="false"/>
    </style:style>
    <style:style style:name="P7" style:family="paragraph" style:parent-style-name="Standard">
      <style:paragraph-properties fo:margin-top="0cm" fo:margin-bottom="0.101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1" fo:font-size="10.5pt" fo:text-shadow="none" fo:font-weight="bold" officeooo:rsid="0007a7e6" officeooo:paragraph-rsid="00560ec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MPF0">
      <loext:graphic-properties draw:fill-hatch-name="hatch"/>
      <style:paragraph-properties fo:margin-top="0cm" fo:margin-bottom="0.101cm" style:contextual-spacing="false" fo:line-height="100%" fo:text-align="center" style:justify-single-word="false" fo:hyphenation-ladder-count="no-limit" style:page-number="auto" fo:break-before="page"/>
      <style:text-properties style:font-name="Source Sans Pro1" fo:font-size="10.5pt" fo:text-shadow="none" fo:font-weight="bold" officeooo:rsid="0007a7e6" officeooo:paragraph-rsid="00560ecd" style:font-size-asian="10.5pt" style:font-weight-asian="bold" style:font-size-complex="10.5pt" style:font-weight-complex="bold" fo:hyphenate="false" loext:hyphenation-no-caps="false"/>
    </style:style>
    <style:style style:name="P10" style:family="paragraph" style:parent-style-name="Standard">
      <style:paragraph-properties fo:margin-top="0cm" fo:margin-bottom="0.101cm" style:contextual-spacing="false" fo:line-height="100%" fo:text-align="center" style:justify-single-word="false" fo:hyphenation-ladder-count="no-limit"/>
      <style:text-properties style:font-name="Source Sans Pro1" fo:font-size="10.5pt" fo:text-shadow="none" fo:font-weight="bold" style:font-size-asian="10.5pt" style:font-weight-asian="bold" style:font-size-complex="10.5pt" style:font-weight-complex="bold" fo:hyphenate="false" loext:hyphenation-no-caps="false"/>
    </style:style>
    <style:style style:name="P11" style:family="paragraph" style:parent-style-name="Standard">
      <style:paragraph-properties fo:margin-top="0cm" fo:margin-bottom="0.101cm" style:contextual-spacing="false" fo:line-height="100%" fo:text-align="justify" style:justify-single-word="false" fo:hyphenation-ladder-count="no-limit"/>
      <style:text-properties style:font-name="Source Sans Pro1" fo:font-size="10.5pt" fo:text-shadow="none" fo:font-weight="normal" style:font-size-asian="10.5pt" style:font-weight-asian="normal" style:font-size-complex="10.5pt" style:font-weight-complex="normal" fo:hyphenate="false" loext:hyphenation-no-caps="false"/>
    </style:style>
    <style:style style:name="T1" style:family="text">
      <style:text-properties fo:font-size="9pt" style:font-size-asian="9pt" style:language-asian="en" style:country-asian="US"/>
    </style:style>
    <style:style style:name="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T3" style:family="text">
      <style:text-properties style:font-name="Source Sans Pro1" fo:font-size="10.5pt" fo:text-shadow="none" fo:font-weight="bold" style:font-size-asian="10.5pt" style:font-weight-asian="bold" style:font-size-complex="10.5pt" style:font-weight-complex="bold"/>
    </style:style>
    <style:style style:name="T4" style:family="text">
      <style:text-properties style:font-name="Source Sans Pro1" fo:font-size="10.5pt" fo:text-shadow="none" fo:font-weight="bold" fo:background-color="#eeeeee" loext:char-shading-value="0" style:font-size-asian="10.5pt" style:font-weight-asian="bold" style:font-size-complex="10.5pt" style:font-weight-complex="bold"/>
    </style:style>
    <style:style style:name="T5" style:family="text">
      <style:text-properties style:font-name="Source Sans Pro1" fo:font-size="10.5pt" fo:text-shadow="none" fo:font-weight="normal" style:font-size-asian="10.5pt" style:font-weight-asian="normal" style:font-size-complex="10.5pt" style:font-weight-complex="normal"/>
    </style:style>
    <style:style style:name="T6" style:family="text">
      <style:text-properties style:font-name="Source Sans Pro1" fo:font-size="10.5pt" fo:text-shadow="none" fo:font-weight="normal" fo:background-color="#eeeeee" loext:char-shading-value="0" style:font-size-asian="10.5pt" style:font-weight-asian="normal" style:font-size-complex="10.5pt" style:font-weight-complex="normal"/>
    </style:style>
    <style:style style:name="T7" style:family="text">
      <style:text-properties fo:font-weight="normal" fo:background-color="#eeeeee" loext:char-shading-value="0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ELO DE INFORME DE DETECCIÓN DE POSIBLE VÍCTIMA DE TRATA Y/O EXPLOTACIÓN SEXUAL </text:p>
      <text:p text:style-name="P11"/>
      <text:p text:style-name="P5"><text:span text:style-name="T3">I. DATOS DE LA ENTIDAD O SERVICIO QUE REALIZA EL INFORME</text:span></text:p>
      <text:p text:style-name="P7"><text:span text:style-name="T5">ENTIDAD O SERVICIO QUE EMITE EL INFORME: </text:span><text:span text:style-name="T6"><text:tab/><text:tab/><text:tab/><text:tab/><text:tab/><text:tab/><text:tab/><text:tab/></text:span></text:p>
      <text:p text:style-name="P7"><text:span text:style-name="T6"><text:tab/><text:tab/><text:tab/><text:tab/><text:tab/><text:tab/><text:tab/><text:tab/><text:tab/><text:tab/><text:tab/><text:tab/><text:tab/></text:span></text:p>
      <text:p text:style-name="P7"><text:span text:style-name="T5">FECHA: <text:tab/></text:span><text:span text:style-name="T6"><text:tab/><text:tab/></text:span></text:p>
      <text:p text:style-name="P7"><text:span text:style-name="T5">LUGAR: <text:tab/></text:span><text:span text:style-name="T6"><text:tab/><text:tab/><text:tab/><text:tab/><text:tab/><text:tab/><text:tab/></text:span></text:p>
      <text:p text:style-name="P7"><text:span text:style-name="T5">DIRIGIDO A: <text:s/>Instituto Andaluz de la Mujer. Centro Provincial del </text:span><text:span text:style-name="T6">PROVINCIA</text:span><text:span text:style-name="T5">. </text:span></text:p>
      <text:p text:style-name="P7"><text:span text:style-name="T5">MOTIVO DEL INFORME: Acreditación de la condición de víctimas de trata de seres humanos y/o explotación sexual para la tramitación de </text:span><text:span text:style-name="T6">TRÁMITE PARA EL QUE SE SOLCITA LA ACREDITACIÓN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">.</text:span></text:p>
      <text:p text:style-name="P7"><text:span text:style-name="T5">PERSONA QUE EMITE EL INFORME: </text:span><text:span text:style-name="T6">NOMBRE, APELLIDOS. DNI</text:span><text:span text:style-name="T5">.</text:span></text:p>
      <text:p text:style-name="P11"/>
      <text:p text:style-name="P5"><text:span text:style-name="T3">II. DATOS IDENTIFICACIÓN:</text:span></text:p>
      <text:p text:style-name="P7"><text:span text:style-name="T5">NOMBRE O N.º DE EXPEDIENTE: </text:span><text:span text:style-name="T3"><text:tab/></text:span><text:span text:style-name="T4"><text:tab/><text:tab/><text:tab/><text:tab/><text:tab/><text:tab/><text:tab/><text:tab/><text:tab/></text:span></text:p>
      <text:p text:style-name="P7"><text:span text:style-name="T5">FECHA DE NACIMIENTO: </text:span><text:span text:style-name="T6"><text:tab/><text:tab/><text:tab/></text:span></text:p>
      <text:p text:style-name="P7"><text:span text:style-name="T5">NACIONALIDAD: </text:span><text:span text:style-name="T6"><text:tab/><text:tab/><text:tab/></text:span></text:p>
      <text:p text:style-name="P7"><text:span text:style-name="T5">SITUACIÓN ADMINISTRATIVA (en caso de ser extranjera): <text:tab/></text:span><text:span text:style-name="T6"><text:tab/><text:tab/><text:tab/><text:tab/><text:tab/></text:span></text:p>
      <text:p text:style-name="P7"><text:span text:style-name="T5">INTERVENCIÓN PREVIA REALIZADA (si así fuera): </text:span><text:span text:style-name="T6">Alimentos, acogida emergencia, información, asesoramiento, atención sanitaria, intervención psicosocial, etc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><text:span text:style-name="T5">MUNICIPIO DE RESIDENCIA: </text:span><text:span text:style-name="T6"><text:tab/><text:tab/><text:tab/><text:tab/><text:tab/><text:tab/><text:tab/><text:tab/><text:tab/><text:tab/></text:span></text:p>
      <text:p text:style-name="P7"><text:span text:style-name="T5">SITUACIÓN RESIDENCIAL: </text:span><text:span text:style-name="T6">Domicilio temporal/domicilio permanente/sin hogar/plaza/piso o club.<text:tab/><text:tab/><text:tab/><text:tab/><text:tab/><text:tab/><text:tab/><text:tab/><text:tab/><text:tab/><text:tab/><text:tab/><text:tab/><text:tab/><text:tab/></text:span></text:p>
      <text:p text:style-name="P7"><text:span text:style-name="T5">SITUACIÓN FAMILIAR: Hijos e hijas menores o con discapacidad, a su cargo con ella o con otras personas o en país de procedencia. </text:span></text:p>
      <text:p text:style-name="P11"/>
      <text:p text:style-name="P5"><text:span text:style-name="T3">III. AGENTE DE DETECCIÓN</text:span></text:p>
      <text:p text:style-name="P7"><text:span text:style-name="T5">AGENTE DE DETECCIÓN: </text:span><text:span text:style-name="T6">(Especificar institución) <text:tab/><text:tab/><text:tab/><text:tab/><text:tab/><text:tab/><text:tab/></text:span></text:p>
      <text:p text:style-name="P7"><text:span text:style-name="T5">TIPO DE ENTIDAD: </text:span><text:span text:style-name="T6">(Escoger Una): Entidad pública, Entidad privada, Organización sin Ánimo de Lucro, Otros (derivación de otra unidad u organismo). </text:span></text:p>
      <text:p text:style-name="P6"><text:span text:style-name="T3">INDICIOS DETECTADOS </text:span></text:p>
      <text:p text:style-name="P7"><text:span text:style-name="T6">Breve justificación de la situación detectada y la valoración de la entidad o servicio sobre los indicios valorados. (Se indicarán los indicios detectados conforme a los establecido en el anexo II de indicadores propuestos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0"/>
      <text:p text:style-name="P5"><text:span text:style-name="T3">VALORACIÓN FINAL</text:span></text:p>
      <text:p text:style-name="P8"><text:span text:style-name="T7">Justificación de la necesidad de acreditación de la condición de víctimas de trata de seres humanos y/o explotación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adornments="Bold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1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1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1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1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1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LO-Normal1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1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1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8858d"/>
    </style:style>
    <style:style style:name="M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fo:font-size="9pt" style:font-size-asian="9pt" style:language-asian="en" style:country-asian="US"/>
    </style:style>
    <style:style style:name="M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1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1"><draw:frame draw:style-name="Mfr2" draw:name="Cuadro de texto 3" text:anchor-type="paragraph" svg:x="10.183cm" svg:y="1.418cm" svg:width="6.519cm" style:rel-width="scale" svg:height="2.198cm" style:rel-height="scale" draw:z-index="2"><draw:text-box><text:p text:style-name="Cabecera_20_-_20_Consejería"><text:span text:style-name="MT1">Consejería de <text:s/>Inclusión Social, </text:span><text:span text:style-name="MT2">Juventud</text:span><text:span text:style-name="MT1">, Familias e Igualdad </text:span></text:p><text:p text:style-name="MP2">Instituto Andaluz de la Mujer</text:p></draw:text-box></draw:frame><text:tab/><draw:frame draw:style-name="Mfr1" draw:name="Image2" text:anchor-type="char" svg:x="-0.199cm" svg:y="-0.169cm" svg:width="4.2cm" svg:height="2.54cm" draw:z-index="3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16</meta:editing-cycles>
    <meta:editing-duration>PT49M31S</meta:editing-duration>
    <dc:date>2023-03-28T18:08:06.018000000</dc:date>
    <meta:document-statistic meta:table-count="0" meta:image-count="2" meta:object-count="0" meta:page-count="3" meta:paragraph-count="28" meta:word-count="250" meta:character-count="2408" meta:non-whitespace-character-count="1489"/>
  </office:meta>
</office:document-meta>
</file>